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officeooo:rsid="000455eb" style:font-size-asian="14pt" style:font-name-complex="Times New Roman"/>
    </style:style>
    <style:style style:name="T3" style:family="text">
      <style:text-properties style:font-name="Times New Roman" fo:font-size="14pt" officeooo:rsid="00072e95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T5" style:family="text">
      <style:text-properties officeooo:rsid="00072e95"/>
    </style:style>
    <style:style style:name="T6" style:family="text">
      <style:text-properties fo:color="#000000" loext:opacity="100%" style:font-name="Times New Roman" fo:font-size="14pt" fo:language="nl" fo:country="BE" officeooo:rsid="00072e95" style:font-name-asian="Times New Roman" style:font-size-asian="14pt" style:font-name-complex="Times New Roman" style:font-size-complex="12pt" style:language-complex="ar" style:country-complex="SA"/>
    </style:style>
    <style:style style:name="T7" style:family="text">
      <style:text-properties fo:color="#000000" loext:opacity="100%" fo:language="nl" fo:country="BE" officeooo:rsid="00072e95" style:font-name-asian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2e9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W</text:span>andeltocht: <text:s/>Het Drieprovinciepad</text:h>
      <text:p text:style-name="P2"/>
      <text:p text:style-name="P2"/>
      <text:p text:style-name="Standard"><text:span text:style-name="T1">Vanuit zes Vlaamse steden en </text:span><text:span text:style-name="T3">dorpen</text:span><text:span text:style-name="T1"> kon je op 20</text:span><text:span text:style-name="T2">20</text:span><text:span text:style-name="T1">-06-04 een wandeltocht maken met het hele gezin, </text:span><text:span text:style-name="T6">alleen</text:span><text:span text:style-name="T1"> of in clubverband.</text:span></text:p>
      <text:p text:style-name="P2"/>
      <text:p text:style-name="Standard"><text:span text:style-name="T1">De tocht was 55 km lang en liep door zes Vlaamse steden: </text:span><text:span text:style-name="T4">Meerhout</text:span><text:span text:style-name="T1">, </text:span><text:span text:style-name="T4">Beringen</text:span><text:span text:style-name="T1">, </text:span><text:span text:style-name="T4">Tessenderlo</text:span><text:span text:style-name="T1">, </text:span><text:span text:style-name="T4">Laakdal</text:span><text:span text:style-name="T1">, </text:span><text:span text:style-name="T4">Diest</text:span><text:span text:style-name="T1"> en </text:span><text:span text:style-name="T4">Ham</text:span><text:span text:style-name="T1">.</text:span></text:p>
      <text:p text:style-name="P2"/>
      <text:p text:style-name="P2">Dat betekende door de provincies <text:span text:style-name="T10">Limburg</text:span>, <text:span text:style-name="T10">Vlaams-Brabant</text:span> en <text:span text:style-name="T10">Antwerpen</text:span>.</text:p>
      <text:p text:style-name="P2"/>
      <text:p text:style-name="P2">Er waren <text:span text:style-name="T7">meerdere</text:span> afstempelcontroles. <text:s/><text:span text:style-name="T9">W</text:span><text:span text:style-name="T8">andelplezier</text:span> was <text:span text:style-name="T7">verzekerd</text:span>. <text:s/></text:p>
      <text:p text:style-name="P2"/>
      <text:p text:style-name="P2">Beslist een <text:span text:style-name="T9">aanbeveling</text:span> voor al wie van wandelen houd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73cm" fo:margin-bottom="4.755cm" fo:margin-left="6.033cm" fo:margin-right="4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 laatste zondag van volgende maand maakt onze club van fietsfanaten een dagtrip naar Brugge, Damme en het Zwin</dc:title>
    <meta:initial-creator>Van Tornhout Francois</meta:initial-creator>
    <meta:creation-date>2000-10-12T21:45:00</meta:creation-date>
    <dc:date>2021-01-04T10:24:12.664000000</dc:date>
    <meta:editing-cycles>5</meta:editing-cycles>
    <meta:editing-duration>PT21M22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6" meta:word-count="68" meta:character-count="464" meta:non-whitespace-character-count="398"/>
  </office:meta>
</office:document-meta>
</file>